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nnemerstrand 178, 1976 GA IJmuiden, gebruiken voor evenement Unimog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Kennemerstrand 178, 1976 GA IJmuiden, gebruiken voor evenement Unimogs 2024</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abij Kennemerstrand 178, 1976 GA IJmuiden, gebruiken voor evenement Unimogs 2024 (12-11-2024) 0453174230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317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742305</meta:user-defined>
    <dc:language>nl</dc:language>
    <meta:user-defined meta:name="OVERHEIDop.locatietype/OVERHEIDop.gebiedsmarkering">Vlak</meta:user-defined>
    <meta:user-defined meta:name="DC.title">Verleende omgevingsvergunning nabij Kennemerstrand 178, 1976 GA IJmuiden, gebruiken voor evenement Unimogs 2024</meta:user-defined>
    <meta:user-defined meta:name="DCTERMS.W3CDTF/DCTERMS.available">2024-11-18</meta:user-defined>
    <meta:user-defined meta:name="DCTERMS.W3CDTF/OVERHEIDop.jaargang">2024</meta:user-defined>
    <meta:user-defined meta:name="OVERHEIDop.publicationIssue">483175</meta:user-defined>
    <meta:user-defined meta:name="OVERHEIDop.GmbID/DC.identifier">gmb-2024-483175</meta:user-defined>
    <meta:user-defined meta:name="OVERHEIDop.versieInformatie"/>
  </office:meta>
</office:document-meta>
</file>