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van zakelijk recht voor transformatorstation</text:p>
      <text:section text:name="zakelijke-mededeling_id1-3-2" text:style-name="zakelijke-mededeling">
        <text:section text:name="zakelijke-mededeling-tekst_id1-3-2-1" text:style-name="zakelijke-mededeling-tekst">
          <text:section text:name="tekst_id1-3-2-1-1" text:style-name="tekst">
            <text:p text:style-name="common-al">De gemeente Ameland is voornemens om een opstalovereenkomst aan te gaan met Liander N.V. voor de vestiging van een opstalrecht op een perceel aan de Mr. Adriaan de Bruinestraat 18 te Hollum ten behoeve van de realisatie van een transformatorstation.</text:p>
            <text:p text:style-name="common-al">
            <text:span text:style-name="nadrukondlijn">Objectinformatie</text:span>
          </text:p>
            <text:p text:style-name="common-al">Locatie: Mr. Adriaan de Bruinestraat 18, Hollum</text:p>
            <text:p text:style-name="common-al">Kadastraal perceel: Ballum, sectie G, nummer 4552 (gedeeltelijk)</text:p>
            <text:p text:style-name="common-al">Perceelgrootte: ca. 22 m2</text:p>
            <text:p text:style-name="common-al">
            <text:span text:style-name="nadrukondlijn">Toelichting</text:span>
          </text:p>
            <text:p text:style-name="common-al">Op grond van artikel 16 van de Elektriciteitswet 1998 hebben netbeheerders in Nederland de verplichting om elektriciteitsnetten in werking te hebben, aan te leggen, te vernieuwen en uit te breiden. Liander N.V. is als onderdeel van Alliander de aangewezen netbeheerder voor Ameland, conform de regionale indeling van netbeheerders in Nederland.</text:p>
            <text:p text:style-name="common-al">Gelet op deze wettelijke taak is de gemeente Ameland van oordeel dat er slechts één serieuze gegadigde, te weten Liander N.V., in aanmerking komt voor het aangaan van de overeenkomst tot vestiging van een recht van opstal voor dit perceel.</text:p>
            <text:p text:style-name="common-al">
            <text:span text:style-name="nadrukondlijn">Vervaltermijn</text:span> </text:p>
            <text:p text:style-name="common-al">Een ieder die gemotiveerd kan aantonen dat zij tevens een serieuze gegadigde zouden kunnen zijn kan dit binnen 20 dagen na datum van publicatie kenbaar maken bij de gemeente Ameland via <text:a xlink:href="mailto:info@ameland.nl" xlink:type="simple"><text:span text:style-name="nadrukondlijn">info@ameland.nl</text:span></text:a> t.a.v. afdeling Juridische Zaken.</text:p>
            <text:p text:style-name="common-al">De gemeente Ameland acht zich vrij om na verloop van 20 dagen na datum van publicatie van dit voornemen de opstalovereenkomst te ondertekenen en aansluitend over te gaan tot vestiging van het opstalrecht op het perceel aan Liander N.V.</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8317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stiging van zakelijk recht voor transformatorstation</meta:user-defined>
    <meta:user-defined meta:name="DCTERMS.W3CDTF/DCTERMS.available">2024-11-19</meta:user-defined>
    <meta:user-defined meta:name="DCTERMS.W3CDTF/OVERHEIDop.jaargang">2024</meta:user-defined>
    <meta:user-defined meta:name="OVERHEIDop.publicationIssue">483172</meta:user-defined>
    <meta:user-defined meta:name="OVERHEIDop.GmbID/DC.identifier">gmb-2024-483172</meta:user-defined>
    <meta:user-defined meta:name="OVERHEIDop.versieInformatie"/>
  </office:meta>
</office:document-meta>
</file>