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Grotestraat, Raadhuisstraat, Bringenborg en Ganzenmarkt in Gendringen </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het college van burgemeester en wethouders een besluit genomen op de aanvraag voor een wegafsluiting van (een deel van) de Grotestraat, Raadhuisstraat, Bringenborg en Ganzenmarkt in Gendringen verband met het organiseren van het evenement Sinterklaas intocht 2024 op 17 november 2024. Het besluit is verzonden op 30 september 2024.</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317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Grotestraat, Raadhuisstraat, Bringenborg en Ganzenmarkt in Gendringen</meta:user-defined>
    <meta:user-defined meta:name="DCTERMS.W3CDTF/DCTERMS.available">2024-11-18</meta:user-defined>
    <meta:user-defined meta:name="DCTERMS.W3CDTF/OVERHEIDop.jaargang">2024</meta:user-defined>
    <meta:user-defined meta:name="OVERHEIDop.externeBijlage">melding Sinterklaas intocht Gendringen|exb-2024-43659</meta:user-defined>
    <meta:user-defined meta:name="OVERHEIDop.publicationIssue">483171</meta:user-defined>
    <meta:user-defined meta:name="OVERHEIDop.GmbID/DC.identifier">gmb-2024-483171</meta:user-defined>
    <meta:user-defined meta:name="OVERHEIDop.versieInformatie"/>
  </office:meta>
</office:document-meta>
</file>