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 gebouw aan de achterzijde van het perceel op de locatie Weverstraat 44 te Kekerdom zaaknummer AB24.0230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vangen van een bestaand gebouw aan de achterzijde van het perceel op de locatie Weverstraat 44 te Kekerdo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16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6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6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bestaand gebouw aan de achterzijde van het perceel op de locatie Weverstraat 44 te Kekerdom zaaknummer AB24.02305</meta:user-defined>
    <meta:user-defined meta:name="DCTERMS.W3CDTF/DCTERMS.available">2024-11-18</meta:user-defined>
    <meta:user-defined meta:name="DCTERMS.W3CDTF/OVERHEIDop.jaargang">2024</meta:user-defined>
    <meta:user-defined meta:name="OVERHEIDop.publicationIssue">483169</meta:user-defined>
    <meta:user-defined meta:name="OVERHEIDop.GmbID/DC.identifier">gmb-2024-483169</meta:user-defined>
    <meta:user-defined meta:name="OVERHEIDop.versieInformatie"/>
  </office:meta>
</office:document-meta>
</file>