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 raamkozijn aan de voorzijde van de woning op de locatie Holtgesbroek 1621 te Nijmegen zaaknummer AB24.023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ieuw raamkozijn aan de voorzijde van de woning op de locatie Holtgesbroek 16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 raamkozijn aan de voorzijde van de woning op de locatie Holtgesbroek 1621 te Nijmegen zaaknummer AB24.02303</meta:user-defined>
    <meta:user-defined meta:name="DCTERMS.W3CDTF/DCTERMS.available">2024-11-18</meta:user-defined>
    <meta:user-defined meta:name="DCTERMS.W3CDTF/OVERHEIDop.jaargang">2024</meta:user-defined>
    <meta:user-defined meta:name="OVERHEIDop.publicationIssue">483166</meta:user-defined>
    <meta:user-defined meta:name="OVERHEIDop.GmbID/DC.identifier">gmb-2024-483166</meta:user-defined>
    <meta:user-defined meta:name="OVERHEIDop.versieInformatie"/>
  </office:meta>
</office:document-meta>
</file>