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bouwobjecten van 15-11-2024 tot 30-11-2024 op de locatie de Vlotkampweg 24 te Nijmegen zaaknummer AB24.02302</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plaatsen van bouwobjecten van 15-11-2024 tot 30-11-2024 op de locatie de Vlotkampweg 24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6 januar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83163</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163</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163</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bouwobjecten van 15-11-2024 tot 30-11-2024 op de locatie de Vlotkampweg 24 te Nijmegen zaaknummer AB24.02302</meta:user-defined>
    <meta:user-defined meta:name="DCTERMS.W3CDTF/DCTERMS.available">2024-11-18</meta:user-defined>
    <meta:user-defined meta:name="DCTERMS.W3CDTF/OVERHEIDop.jaargang">2024</meta:user-defined>
    <meta:user-defined meta:name="OVERHEIDop.publicationIssue">483163</meta:user-defined>
    <meta:user-defined meta:name="OVERHEIDop.GmbID/DC.identifier">gmb-2024-483163</meta:user-defined>
    <meta:user-defined meta:name="OVERHEIDop.versieInformatie"/>
  </office:meta>
</office:document-meta>
</file>