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compartimentering logistieke hallen op de locatie de Vlotkampweg 67 te Nijmegen zaaknummer AB24.0230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herstellen van compartimentering logistieke hallen op de locatie de Vlotkampweg 6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316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6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6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erstellen van compartimentering logistieke hallen op de locatie de Vlotkampweg 67 te Nijmegen zaaknummer AB24.02300</meta:user-defined>
    <meta:user-defined meta:name="DCTERMS.W3CDTF/DCTERMS.available">2024-11-18</meta:user-defined>
    <meta:user-defined meta:name="DCTERMS.W3CDTF/OVERHEIDop.jaargang">2024</meta:user-defined>
    <meta:user-defined meta:name="OVERHEIDop.publicationIssue">483161</meta:user-defined>
    <meta:user-defined meta:name="OVERHEIDop.GmbID/DC.identifier">gmb-2024-483161</meta:user-defined>
    <meta:user-defined meta:name="OVERHEIDop.versieInformatie"/>
  </office:meta>
</office:document-meta>
</file>