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clubgebouw op de locatie Nijmeegsebaan 143 te Nijmegen zaaknummer AB24.022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het clubgebouw op de locatie Nijmeegsebaan 14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15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5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5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clubgebouw op de locatie Nijmeegsebaan 143 te Nijmegen zaaknummer AB24.02298</meta:user-defined>
    <meta:user-defined meta:name="DCTERMS.W3CDTF/DCTERMS.available">2024-11-18</meta:user-defined>
    <meta:user-defined meta:name="DCTERMS.W3CDTF/OVERHEIDop.jaargang">2024</meta:user-defined>
    <meta:user-defined meta:name="OVERHEIDop.publicationIssue">483159</meta:user-defined>
    <meta:user-defined meta:name="OVERHEIDop.GmbID/DC.identifier">gmb-2024-483159</meta:user-defined>
    <meta:user-defined meta:name="OVERHEIDop.versieInformatie"/>
  </office:meta>
</office:document-meta>
</file>