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Zwanenveld 2014 te Nijmegen zaaknummer MA24.02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Zwanenveld 201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15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Zwanenveld 2014 te Nijmegen zaaknummer MA24.02677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54</meta:user-defined>
    <meta:user-defined meta:name="OVERHEIDop.GmbID/DC.identifier">gmb-2024-483154</meta:user-defined>
    <meta:user-defined meta:name="OVERHEIDop.versieInformatie"/>
  </office:meta>
</office:document-meta>
</file>