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opstal (Advies Wijchen) op de locatie Heumenseweg 188 Wijchen zaaknummer MA24.0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lopen van de opstal (Advies Wijchen) op de locatie Heumenseweg 188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31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opstal (Advies Wijchen) op de locatie Heumenseweg 188 Wijchen zaaknummer MA24.0265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52</meta:user-defined>
    <meta:user-defined meta:name="OVERHEIDop.GmbID/DC.identifier">gmb-2024-483152</meta:user-defined>
    <meta:user-defined meta:name="OVERHEIDop.versieInformatie"/>
  </office:meta>
</office:document-meta>
</file>