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erkeersbesluit </text:p>
      <text:section text:name="regeling_id1-3-2" text:style-name="regeling">
        <text:section text:name="aanhef_id1-3-2-1" text:style-name="aanhef">
          <text:section text:name="afkondiging_id1-3-2-1-1" text:style-name="afkondiging">
            <text:p text:style-name="afkondiging_top"/>
            <text:p text:style-name="al"/>
            <text:p text:style-name="al"> Van Goghlaan         24/0026420  AS24/10829              </text:p>
            <text:p text:style-name="al"/>
            <text:p text:style-name="al">De directeur van Stadsontwikkeling,</text:p>
          </text:section>
        </text:section>
        <text:section text:name="regeling-tekst_id1-3-2-2" text:style-name="regeling-tekst">
          <text:section text:name="tekst_id1-3-2-2-1" text:style-name="tekst">
            <text:p text:style-name="common-al"/>
            <text:p text:style-name="common-al">Gelet op artikel 18, eerste lid aanhef onder d van de Wegenverkeerswet 1994, het bepaalde in het Reglement verkeersregels en verkeerstekens 1990 en het Besluit Administratieve Bepalingen inzake het Wegverkeer en daartoe bevoegd krachtens het Besluit mandaat, volmacht en machtiging Rotterdam 2012</text:p>
            <text:p text:style-name="common-al">Overwegende</text:p>
            <text:p text:style-name="common-al">dat op 23 augustus 2024 onder nummer 24/00211357  AS24/08298 een verkeersbesluit is genomen voor het inrichten van 2 laadvakken bij een nieuwe laadpaal voor elektrische voertuigen aan de Van Goghlaan, ter hoogte van nr. 2, ongeveer, </text:p>
            <text:p text:style-name="common-al">Uit de voorbereiding van de netbeheerder Stedin blijkt deze specifieke locatie technisch niet haalbaar is, voor het plaatsen en aansluiten van een laadpaal. </text:p>
            <text:p text:style-name="common-al">dat het besluit van 23 augustus 2024 onder nummer 24/00211357 AS24/08298 ingetrokken wordt;</text:p>
            <text:p text:style-name="common-al">dat dit besluit, gelet op artikel 2, eerste lid onder sub c van de Wegenverkeerswet, strekt tot het in stand houden van de weg en het waarborgen van de bruikbaarheid daarvan;</text:p>
            <text:p text:style-name="common-al">dat de weg onder beheer is bij de gemeente Rotterdam.</text:p>
            <text:p text:style-name="common-al"/>
            <text:p text:style-name="tussenkopcur">Besluit:</text:p>
            <text:p text:style-name="common-al">Het verkeersbesluit van 23 augustus 2024 onder nummer 24/00211357  AS24/08298, voor het inrichten van laadvakken bij een laadpaal voor elektrische voertuigen aan Van Goghlaan, ter hoogte van nr. 2, ongeveer, in te trekken.</text:p>
            <text:p text:style-name="common-al"/>
            <text:p text:style-name="common-al">Rotterdam, 12 november 2024,</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314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4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14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Intrekken verkeersbesluit t.b.v. oplaadinfrastructuur elektrische voertuigen  - Van Goghlaan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Intrekken Verkeersbesluit</meta:user-defined>
    <meta:user-defined meta:name="DCTERMS.W3CDTF/DCTERMS.available">2024-11-18</meta:user-defined>
    <meta:user-defined meta:name="OVERHEIDop.externeBijlage">Intrekken verkeersbesluit Van Goghlaan 2|exb-2024-43656</meta:user-defined>
    <meta:user-defined meta:name="DCTERMS.W3CDTF/OVERHEIDop.jaargang">2024</meta:user-defined>
    <meta:user-defined meta:name="OVERHEIDop.publicationIssue">483148</meta:user-defined>
    <meta:user-defined meta:name="OVERHEIDop.GmbID/DC.identifier">gmb-2024-483148</meta:user-defined>
    <meta:user-defined meta:name="OVERHEIDop.versieInformatie"/>
  </office:meta>
</office:document-meta>
</file>