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hoogwerker om de kerktoren bereikbaar te maken op de locatie nabij Dorpssingel 1 te Beuningen zaaknummer AB24.02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314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een hoogwerker om de kerktoren bereikbaar te maken op de locatie nabij Dorpssingel 1 te Beuningen zaaknummer AB24.02116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45</meta:user-defined>
    <meta:user-defined meta:name="OVERHEIDop.GmbID/DC.identifier">gmb-2024-483145</meta:user-defined>
    <meta:user-defined meta:name="OVERHEIDop.versieInformatie"/>
  </office:meta>
</office:document-meta>
</file>