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airco unit aan de zijgevel van een woning, Weerdsingel O.Z. 33A, 3514 AC Utrecht,  GU-Z2024-0024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O.Z. 33A, 3514 AC Utrecht</text:p>
            <text:p text:style-name="common-al">GU-Z2024-0024677</text:p>
            <text:p text:style-name="common-al">Toelichting: het plaatsen van een airco unit aan de zijgevel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14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4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4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677</meta:user-defined>
    <meta:user-defined meta:name="DCTERMS.abstract">Toelichting: het plaatsen van een airco unit aan de zijgevel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plaatsen van een airco unit aan de zijgevel van een woning, Weerdsingel O.Z. 33A, 3514 AC Utrecht,  GU-Z2024-0024677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144</meta:user-defined>
    <meta:user-defined meta:name="OVERHEIDop.GmbID/DC.identifier">gmb-2024-483144</meta:user-defined>
    <meta:user-defined meta:name="OVERHEIDop.versieInformatie"/>
  </office:meta>
</office:document-meta>
</file>