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een kamer en het vervangen van glas op de locatie Dorpsstraat 116 te Nijmegen zaaknummer AB24.019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soleren van een kamer en het vervangen van glas op de locatie Dorpsstraat 11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een kamer en het vervangen van glas op de locatie Dorpsstraat 116 te Nijmegen zaaknummer AB24.01954</meta:user-defined>
    <meta:user-defined meta:name="DCTERMS.W3CDTF/DCTERMS.available">2024-11-18</meta:user-defined>
    <meta:user-defined meta:name="DCTERMS.W3CDTF/OVERHEIDop.jaargang">2024</meta:user-defined>
    <meta:user-defined meta:name="OVERHEIDop.publicationIssue">483143</meta:user-defined>
    <meta:user-defined meta:name="OVERHEIDop.GmbID/DC.identifier">gmb-2024-483143</meta:user-defined>
    <meta:user-defined meta:name="OVERHEIDop.versieInformatie"/>
  </office:meta>
</office:document-meta>
</file>