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het illegale balkon met hekwerk op de 3e verdieping op de locatie St. Annastraat 66 te Nijmegen zaaknummer AB24.017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legaliseren van het illegale balkon met hekwerk op de 3e verdieping op de locatie St. Annastraat 6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4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het illegale balkon met hekwerk op de 3e verdieping op de locatie St. Annastraat 66 te Nijmegen zaaknummer AB24.01718</meta:user-defined>
    <meta:user-defined meta:name="DCTERMS.W3CDTF/DCTERMS.available">2024-11-18</meta:user-defined>
    <meta:user-defined meta:name="DCTERMS.W3CDTF/OVERHEIDop.jaargang">2024</meta:user-defined>
    <meta:user-defined meta:name="OVERHEIDop.publicationIssue">483142</meta:user-defined>
    <meta:user-defined meta:name="OVERHEIDop.GmbID/DC.identifier">gmb-2024-483142</meta:user-defined>
    <meta:user-defined meta:name="OVERHEIDop.versieInformatie"/>
  </office:meta>
</office:document-meta>
</file>