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kleine opslagruimtes om los te verhuren op de locatie Griftdijk 151 en 121 Nijmegen zaaknummer AB24.016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realiseren van kleine opslagruimtes om los te verhuren op de locatie Griftdijk 151 en 12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kleine opslagruimtes om los te verhuren op de locatie Griftdijk 151 en 121 Nijmegen zaaknummer AB24.01694</meta:user-defined>
    <meta:user-defined meta:name="DCTERMS.W3CDTF/DCTERMS.available">2024-11-18</meta:user-defined>
    <meta:user-defined meta:name="DCTERMS.W3CDTF/OVERHEIDop.jaargang">2024</meta:user-defined>
    <meta:user-defined meta:name="OVERHEIDop.publicationIssue">483138</meta:user-defined>
    <meta:user-defined meta:name="OVERHEIDop.GmbID/DC.identifier">gmb-2024-483138</meta:user-defined>
    <meta:user-defined meta:name="OVERHEIDop.versieInformatie"/>
  </office:meta>
</office:document-meta>
</file>