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Jadestraat 4, 8, 9, 12, 15, 20, 23, 25, 27, 28, 31, 34, 45, 47, 51, 54, 58, 63, 65, 67, 70, 87, 89, 99, 113, 127, 131, 135, 137, 143, 159, 165, 169, 177, 189, 19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text:span>
            <text:span text:style-name="nadrukvet">Jadestraat 4, 8, 9, 12, 15, 20, 23, 25, 27, 28, 31, 34, 45, 47, 51, 54, 58, 63, 65, 67, 70, 87, 89, 99, 113, 127, 131, 135, 137, 143, 159, 165, 169, 177, 189, 191 te Groningen,</text:span>
            <text:span text:style-name="nadrukvet"> Verzoeklocatie 2024103001429. </text:span>
          </text:p>
            <text:p text:style-name="common-al">
            
          </text:p>
            <text:p text:style-name="common-al">De gemeente Groningen heeft op 30-10-2024 een melding sloopwerkzaamheden ontvangen voor het verwijderen van asbest aan Jadestraat 4, 8, 9, 12, 15, 20, 23, 25, 27, 28, 31, 34, 45, 47, 51, 54, 58, 63, 65, 67, 70, 87, 89, 99, 113, 127, 131, 135, 137, 143, 159, 165, 169, 177, 189, 191 te Groningen, Verzoeklocatie 2024103001429, </text:p>
            <text:p text:style-name="common-al">dossiernummer GRN-00011124.</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1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11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Jadestraat 4, 8, 9, 12, 15, 20, 23, 25, 27, 28, 31, 34, 45, 47, 51, 54, 58, 63, 65, 67, 70, 87, 89, 99, 113, 127, 131, 135, 137, 143, 159, 165, 169, 177, 189, 191 te Groningen</meta:user-defined>
    <meta:user-defined meta:name="OVERHEIDop.datumEindeReactietermijn">2024-12-30</meta:user-defined>
    <meta:user-defined meta:name="OVERHEIDop.terinzageleggingBG">https://groningen.lokalebekendmakingen.nl/case/1:9822:58304</meta:user-defined>
    <meta:user-defined meta:name="DCTERMS.W3CDTF/DCTERMS.available">2024-11-18</meta:user-defined>
    <meta:user-defined meta:name="DCTERMS.W3CDTF/OVERHEIDop.jaargang">2024</meta:user-defined>
    <meta:user-defined meta:name="OVERHEIDop.publicationIssue">483137</meta:user-defined>
    <meta:user-defined meta:name="OVERHEIDop.GmbID/DC.identifier">gmb-2024-483137</meta:user-defined>
    <meta:user-defined meta:name="OVERHEIDop.versieInformatie"/>
  </office:meta>
</office:document-meta>
</file>