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kozijnen aan de voorzijde van de woning op de locatie Graafseweg 89 te Nijmegen zaaknummer AB24.013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vangen van de kozijnen aan de voorzijde van de woning op de locatie Graafseweg 8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e kozijnen aan de voorzijde van de woning op de locatie Graafseweg 89 te Nijmegen zaaknummer AB24.01351</meta:user-defined>
    <meta:user-defined meta:name="DCTERMS.W3CDTF/DCTERMS.available">2024-11-18</meta:user-defined>
    <meta:user-defined meta:name="DCTERMS.W3CDTF/OVERHEIDop.jaargang">2024</meta:user-defined>
    <meta:user-defined meta:name="OVERHEIDop.publicationIssue">483135</meta:user-defined>
    <meta:user-defined meta:name="OVERHEIDop.GmbID/DC.identifier">gmb-2024-483135</meta:user-defined>
    <meta:user-defined meta:name="OVERHEIDop.versieInformatie"/>
  </office:meta>
</office:document-meta>
</file>