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ift aan de achterzijde van de woning op de locatie Zevenheuvelenweg 45 a te Groesbeek zaaknummer AB24.0119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lift aan de achterzijde van de woning op de locatie Zevenheuvelenweg 45 a te Groesbee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13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lift aan de achterzijde van de woning op de locatie Zevenheuvelenweg 45 a te Groesbeek zaaknummer AB24.01192</meta:user-defined>
    <meta:user-defined meta:name="DCTERMS.W3CDTF/DCTERMS.available">2024-11-18</meta:user-defined>
    <meta:user-defined meta:name="DCTERMS.W3CDTF/OVERHEIDop.jaargang">2024</meta:user-defined>
    <meta:user-defined meta:name="OVERHEIDop.publicationIssue">483134</meta:user-defined>
    <meta:user-defined meta:name="OVERHEIDop.GmbID/DC.identifier">gmb-2024-483134</meta:user-defined>
    <meta:user-defined meta:name="OVERHEIDop.versieInformatie"/>
  </office:meta>
</office:document-meta>
</file>