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antenne-installatie voor het mobiele netwerk van KPN op de locatie De Geest 2 te Beek zaaknummer AB24.01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8313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3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3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een antenne-installatie voor het mobiele netwerk van KPN op de locatie De Geest 2 te Beek zaaknummer AB24.01105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132</meta:user-defined>
    <meta:user-defined meta:name="OVERHEIDop.GmbID/DC.identifier">gmb-2024-483132</meta:user-defined>
    <meta:user-defined meta:name="OVERHEIDop.versieInformatie"/>
  </office:meta>
</office:document-meta>
</file>