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illem Bayerstraat 2-76, 6042BK Roe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het op 4 november 2024 een omgevingsvergunning heeft verleend voor:</text:p>
            <text:p text:style-name="common-al"/>
            <text:p text:style-name="common-al">
            <text:span text:style-name="nadrukvet">Omschrijving (incl. locatie):</text:span>
          </text:p>
            <text:p text:style-name="common-al">nieuwbouw 50 sociale huurappartementen</text:p>
            <text:p text:style-name="common-al">Willem Bayerstraat 2-76, 6042BK Roermond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Bouwen</text:p>
              </text:list-item>
              <text:list-item text:style-override="id1-3-2-1-1-8-2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3-00001598</text:p>
            <text:p text:style-name="common-al"/>
            <text:p text:style-name="common-al">
            <text:span text:style-name="nadrukvet">Datum besluit:</text:span>
          </text:p>
            <text:p text:style-name="common-al">4 november 2024</text:p>
            <text:p text:style-name="common-al"/>
            <text:p text:style-name="common-al">
            <text:span text:style-name="nadrukvet">Bent u het niet eens met het besluit?</text:span>
          </text:p>
            <text:p text:style-name="common-al">Belanghebbenden en iedereen, die een zienswijze heeft ingediend over het ontwerp-omgevingsvergunning kan hiertegen van 21 november 2024 tot en met 2 januari 2025 met een brief (beroepschrift) beroep instellen.</text:p>
            <text:p text:style-name="common-al">In het beroepschrift schrijft u tegen welke beslissing u beroep instelt en waarom. Denkt u eraan dat u het beroepschrift ondertekent en dat u uw naam en adres vermeldt. Als het kan ook een kopie van de beslissing meesturen. Het beroepschrift stuurt u naar de rechtbank Limburg, Postbus 950, 6040 AZ Roermond.</text:p>
            <text:p text:style-name="common-al">U kunt ook digitaal beroep instellen bij de rechtbank via http://loket.rechtspraak.nl/bestuursrecht. Daarvoor heeft u uw elektronische handtekening (DigiD) nodig. Kijk op de genoemde site voor de precieze voorwaarden.</text:p>
            <text:p text:style-name="common-al">De omgevingsvergunning geldt vanaf de dag na de periode dat daartegen beroep kan worden ingesteld, in dit geval 3 januari 2025.</text:p>
            <text:p text:style-name="common-al"/>
            <text:p text:style-name="common-al">
            <text:span text:style-name="nadrukvet">Heeft u een spoedeisend belang?</text:span>
          </text:p>
            <text:p text:style-name="common-al">Het beroepschrift houdt de werking van het besluit niet tegen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>In beroep gaan en een voorlopige voorziening vragen is niet gratis. De griffie van de rechtbank kan u informeren over de kosten.</text:p>
            <text:p text:style-name="common-al"/>
            <text:p text:style-name="common-al">
            <text:span text:style-name="nadrukvet">Heeft u vragen?</text:span>
          </text:p>
            <text:p text:style-name="common-al">Voor meer informatie over deze omgevingsvergunning kunt u bellen met ons Klant Contact Centrum, via telefoonnummer 14 0475. Wij vragen u om bovenstaand registratienummer bij de hand te houden.</text:p>
            <text:p text:style-name="last-al">De verleende omgevingsvergunning kunt u online bekijken via deze <text:a xlink:href="http://jeleefomgeving.nl/inzien/816963186/2b4ddcf5-9cef-11ef-a33d-0050560122a3" xlink:type="simple">link</text:a> of inkijken in het Stadskantoor, Kazerneplein 7, 6041 TG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83131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131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131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598</meta:user-defined>
    <meta:user-defined meta:name="DCTERMS.abstract">Omschrijving (incl. locatie):  Willem Bayerstraat 2-76, 6042BK Roermond: nieuwbouw 50 sociale huurappartementen</meta:user-defined>
    <dc:language>nl</dc:language>
    <meta:user-defined meta:name="OVERHEIDop.locatietype/OVERHEIDop.gebiedsmarkering">Vlak</meta:user-defined>
    <meta:user-defined meta:name="DC.title">Verleende omgevingsvergunning Willem Bayerstraat 2-76, 6042BK Roermond</meta:user-defined>
    <meta:user-defined meta:name="OVERHEIDop.datumEindeReactietermijn">2024-12-31</meta:user-defined>
    <meta:user-defined meta:name="OVERHEIDop.terinzageleggingBG">https://jeleefomgeving.nl/inzien/816963186/2b4ddcf5-9cef-11ef-a33d-0050560122a3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3131</meta:user-defined>
    <meta:user-defined meta:name="OVERHEIDop.GmbID/DC.identifier">gmb-2024-483131</meta:user-defined>
    <meta:user-defined meta:name="OVERHEIDop.versieInformatie"/>
  </office:meta>
</office:document-meta>
</file>