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, kavel 223 (Spade) te Assen,  (ASN00) Q 7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in Kloosterakker aan kavel 223 (Spade) te Assen</text:span>
          </text:p>
            <text:p text:style-name="common-al">De gemeente Assen heeft een aanvraag voor een omgevingsvergunning ontvangen. De vergunning is aangevraagd voor het bouwen van een woning in Kloosterakker aan kavel 223 (Spade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313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09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, kavel 223 (Spade) te Assen,  (ASN00) Q 774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30</meta:user-defined>
    <meta:user-defined meta:name="OVERHEIDop.GmbID/DC.identifier">gmb-2024-483130</meta:user-defined>
    <meta:user-defined meta:name="OVERHEIDop.versieInformatie"/>
  </office:meta>
</office:document-meta>
</file>