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kooiladder voor daktoegang op de locatie Waalbandijk 79 te Nijmegen zaaknummer AB24.011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kooiladder voor daktoegang op de locatie Waalbandijk 7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2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2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2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kooiladder voor daktoegang op de locatie Waalbandijk 79 te Nijmegen zaaknummer AB24.01101</meta:user-defined>
    <meta:user-defined meta:name="DCTERMS.W3CDTF/DCTERMS.available">2024-11-18</meta:user-defined>
    <meta:user-defined meta:name="DCTERMS.W3CDTF/OVERHEIDop.jaargang">2024</meta:user-defined>
    <meta:user-defined meta:name="OVERHEIDop.publicationIssue">483128</meta:user-defined>
    <meta:user-defined meta:name="OVERHEIDop.GmbID/DC.identifier">gmb-2024-483128</meta:user-defined>
    <meta:user-defined meta:name="OVERHEIDop.versieInformatie"/>
  </office:meta>
</office:document-meta>
</file>