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Achterburgwal 145-2 1012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balkon aan de achtergevel ter hoogte van de tweede verdieping ten behoeve van de woonfunctie</text:p>
            <text:p text:style-name="common-al">Zaakadres: Oudezijds Achterburgwal 145-2 1012DG Amsterdam</text:p>
            <text:p text:style-name="common-al">Datum ontvangst: 10-11-2024</text:p>
            <text:p text:style-name="common-al">Zaaknummer: Z2024-036565</text:p>
            <text:p text:style-name="common-al">DSO-nummer: 20241110001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12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2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2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565</meta:user-defined>
    <meta:user-defined meta:name="DCTERMS.abstract">aanbrengen van een balkon aan de achtergevel ter hoogte van de tweede verdiepin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Achterburgwal 145-2 1012DG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124</meta:user-defined>
    <meta:user-defined meta:name="OVERHEIDop.GmbID/DC.identifier">gmb-2024-483124</meta:user-defined>
    <meta:user-defined meta:name="OVERHEIDop.versieInformatie"/>
  </office:meta>
</office:document-meta>
</file>