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richtsweg 2, 9913TC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november 2024 een besluit genomen op de aanvraag met zaaknummer Z2024-00003413 voor het bouwkundig versterken van een monument op de locatie Gerichtsweg 2, 9913TC Een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312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413</meta:user-defined>
    <meta:user-defined meta:name="DCTERMS.abstract">14 november 2024 verleend voor het bouwkundig versterken van een monument op de locatie Gerichtsweg 2, 9913TC Eenum.</meta:user-defined>
    <dc:language>nl</dc:language>
    <meta:user-defined meta:name="OVERHEIDop.locatietype/OVERHEIDop.gebiedsmarkering">Vlak</meta:user-defined>
    <meta:user-defined meta:name="DC.title">Kennisgeving besluit op aanvraag omgevingsvergunning Gerichtsweg 2, 9913TC Een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123</meta:user-defined>
    <meta:user-defined meta:name="OVERHEIDop.GmbID/DC.identifier">gmb-2024-483123</meta:user-defined>
    <meta:user-defined meta:name="OVERHEIDop.versieInformatie"/>
  </office:meta>
</office:document-meta>
</file>