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lichte horeca op de locatie Ziekerstraat169 te Nijmegen zaaknummer AB24.009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lichte horeca op de locatie Ziekerstraat169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2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2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2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928</meta:user-defined>
    <dc:language>nl</dc:language>
    <meta:user-defined meta:name="DC.title">Toestemming voor het realiseren van lichte horeca op de locatie Ziekerstraat169 te Nijmegen zaaknummer AB24.00928</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655</meta:user-defined>
    <meta:user-defined meta:name="OVERHEIDop.publicationIssue">483122</meta:user-defined>
    <meta:user-defined meta:name="OVERHEIDop.GmbID/DC.identifier">gmb-2024-483122</meta:user-defined>
    <meta:user-defined meta:name="OVERHEIDop.versieInformatie"/>
  </office:meta>
</office:document-meta>
</file>