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illem II straat 7 6021E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140898</text:span> te verlengen voor een periode van maximaal 6 weken.</text:p>
            <text:p text:style-name="common-al">Het verlengingsbesluit is genomen op 14-11-2024.</text:p>
            <text:p text:style-name="common-al">De zaak betreft:</text:p>
            <text:p text:style-name="common-al">
            <text:span text:style-name="nadrukvet">Omschrijving:</text:span> Realiseren trap, vluchtweg en verg. vrije dakkapellen.</text:p>
            <text:p text:style-name="common-al">
            <text:span text:style-name="nadrukvet">Adres:</text:span> Willem II straat 7 6021EA Budel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312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898</meta:user-defined>
    <meta:user-defined meta:name="DCTERMS.abstract">Realiseren trap, vluchtweg en verg. vrije dakkapellen - Willem II straat 7 Budel - DSO 2024092500580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Willem II straat 7 6021EA Budel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121</meta:user-defined>
    <meta:user-defined meta:name="OVERHEIDop.GmbID/DC.identifier">gmb-2024-483121</meta:user-defined>
    <meta:user-defined meta:name="OVERHEIDop.versieInformatie"/>
  </office:meta>
</office:document-meta>
</file>