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kozijn in de voorgevel te v d Meerweg 10b, 3233 B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in de voorgevel aan v d Meerweg 10b, 3233 BX Oostvoorne</text:span>
          </text:p>
            <text:p text:style-name="common-al">De gemeente Voorne aan Zee heeft een aanvraag voor een omgevingsvergunning ontvangen. De vergunning is aangevraagd voor het plaatsen van een kozijn in de voorgevel op het perceel v d Meerweg 10b, 3233 BX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4. De gemeente neemt daarover waarschijnlijk voor 26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3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49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kozijn in de voorgevel te v d Meerweg 10b, 3233 BX Oostvoorn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12</meta:user-defined>
    <meta:user-defined meta:name="OVERHEIDop.GmbID/DC.identifier">gmb-2024-48312</meta:user-defined>
    <meta:user-defined meta:name="OVERHEIDop.versieInformatie"/>
  </office:meta>
</office:document-meta>
</file>