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alentontwikkeling in de sport</text:p>
      <text:section text:name="regeling_id1-3-2" text:style-name="regeling">
        <text:section text:name="aanhef_id1-3-2-1" text:style-name="aanhef">
          <text:section text:name="preambule_id1-3-2-1-1" text:style-name="preambule">
            <text:p text:style-name="al">
            <text:span text:style-name="nadrukvet">Besluit</text:span>
          </text:p>
            <text:p text:style-name="al"/>
            <text:p text:style-name="al">Het college trekt de ‘Subsidieregeling Talentontwikkeling in de sport’ in die geldt sinds 2 juli 2022 en stelt de bijgevoegde herziene ‘Subsidieregeling Talentontwikkeling in de sport’ va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arakter regeling </text:p>
            <text:list text:style-name="id1-3-2-2-1-2">
              <text:list-item text:style-override="id1-3-2-2-1-2">
                <text:number>1.</text:number>
                <text:p text:style-name="al">Deze subsidieregeling is een regeling als bedoeld in artikel 3 van de Algemene subsidieverordening gemeente Tilburg 2023.</text:p>
              </text:list-item>
              <text:list-item text:style-override="id1-3-2-2-1-3">
                <text:number>2.</text:number>
                <text:p text:style-name="al">De bepalingen uit de in artikel 1 eerste lid genoemde verordening zijn van toepassing, voor zover daar in deze regeling niet van wordt afgeweken. </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In deze regeling wordt verstaan onder: </text:p>
            <text:list text:style-name="id1-3-2-2-2-3">
              <text:list-item text:style-override="id1-3-2-2-2-3-1">
                <text:number>1.</text:number>
                <text:p text:style-name="al">College: het college van B&amp;W van de gemeente Tilburg.</text:p>
              </text:list-item>
              <text:list-item text:style-override="id1-3-2-2-2-3-2">
                <text:number>2.</text:number>
                <text:p text:style-name="al">Subsidieplafond: het bedrag dat gedurende een bepaald tijdvak ten hoogste beschikbaar is voor de verstrekking van subsidies zoals bedoeld in artikel 4:22 van de Algemene wet bestuursrecht (Awb).</text:p>
              </text:list-item>
            </text:list>
          </text:section>
          <text:section text:name="artikel_id1-3-2-2-3" text:style-name="artikel">
            <text:p text:style-name="artikel_kop_titel"><text:span text:style-name="artikel_kop_label">Artikel</text:span> <text:span text:style-name="artikel_kop_nr">3</text:span> Subsidiabele activiteit</text:p>
            <text:list text:style-name="id1-3-2-2-3-2">
              <text:list-item text:style-override="id1-3-2-2-3-2">
                <text:number>1.</text:number>
                <text:p text:style-name="al">Subsidie wordt verstrekt aan een talentcentrum (regionaal en/of nationaal) voor het uitvoeren van een door de sportbond erkend trainingsprogramma voor topsporttalenten. Het talentcentrum begeleidt sporters die tenminste het (voor hun leeftijd) hoogste niveau in Nederland actief zijn. Het talentcentrum begeleidt talenten die naar verwachting binnen 8 jaar op het hoogste niveau podiumkansen hebben.</text:p>
              </text:list-item>
              <text:list-item text:style-override="id1-3-2-2-3-3">
                <text:number>2.</text:number>
                <text:p text:style-name="al">Het talentcentrum moet samenwerken met een of meerdere Tilburgse sportorganisaties in dezelfde tak van sport, die mogelijkheden bieden voor Tilburgse sporttalenten.</text:p>
              </text:list-item>
              <text:list-item text:style-override="id1-3-2-2-3-4">
                <text:number>3.</text:number>
                <text:p text:style-name="al">Het talentcentrum dient actief bij te dragen aan het ondersteunen van sportstimuleringsprogramma's van de gemeente.</text:p>
              </text:list-item>
            </text:list>
          </text:section>
          <text:section text:name="artikel_id1-3-2-2-4" text:style-name="artikel">
            <text:p text:style-name="artikel_kop_titel"><text:span text:style-name="artikel_kop_label">Artikel</text:span> <text:span text:style-name="artikel_kop_nr">4</text:span> Subsidieplafond en hoogte van de subsidie</text:p>
            <text:list text:style-name="id1-3-2-2-4-2">
              <text:list-item text:style-override="id1-3-2-2-4-2">
                <text:number>1.</text:number>
                <text:p text:style-name="al">Voor de in artikel 3 genoemde activiteiten is per jaar een subsidiebudget beschikbaar van maximaal </text:p>
              </text:list-item>
              <text:list-item text:style-override="id1-3-2-2-4-3">
                <text:number/>
                <text:p text:style-name="al">€ 93.003,- (prijspeil 2025).</text:p>
              </text:list-item>
              <text:list-item text:style-override="id1-3-2-2-4-4">
                <text:number>2.</text:number>
                <text:p text:style-name="al">Het in het eerste lid bedoelde budget geldt als subsidieplafond als bedoeld in artikel 4.22 Awb. </text:p>
              </text:list-item>
              <text:list-item text:style-override="id1-3-2-2-4-5">
                <text:number>3.</text:number>
                <text:p text:style-name="al">Het subsidiebedrag bedraagt per talentcentrum per sport per jaar maximaal € 30.000,-.</text:p>
              </text:list-item>
              <text:list-item text:style-override="id1-3-2-2-4-6">
                <text:number>4.</text:number>
                <text:p text:style-name="al">Subsidies worden jaarlijks geïndexeerd volgens artikel 14 van de Algemene subsidieverordening gemeente Tilburg 2023.</text:p>
              </text:list-item>
              <text:list-item text:style-override="id1-3-2-2-4-7">
                <text:number>5.</text:number>
                <text:p text:style-name="al">Subsidie is bedoeld voor in de gemeente Tilburg te maken accommodatiekosten van erkende talentcentra (met inachtneming van artikel 5 lid 1b).</text:p>
              </text:list-item>
              <text:list-item text:style-override="id1-3-2-2-4-8">
                <text:number>6.</text:number>
                <text:p text:style-name="al">De subsidie kan ook worden ingezet voor accommodatiekosten en andere sport gerelateerde kosten van talentcentra in oprichting. </text:p>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Subsidie wordt alleen verleend als aan de volgende criteria wordt voldaan: </text:p>
                <text:list text:style-name="id1-3-2-2-5-2-3">
                  <text:list-item text:style-override="id1-3-2-2-5-2-3-1">
                    <text:number>a.</text:number>
                    <text:p text:style-name="al">Aanvrager dient een rechtspersoon te zijn die verantwoordelijk is voor de organisatie en uitvoering van een talentcentrum voor topsportontwikkeling.</text:p>
                  </text:list-item>
                  <text:list-item text:style-override="id1-3-2-2-5-2-3-2">
                    <text:number>b.</text:number>
                    <text:p text:style-name="al">Activiteiten van het talentcentrum dienen in de gemeente Tilburg plaats te vinden. Daarnaast komt ook de roeibaan bij de Beekse Bergen in aanmerking, omdat daar hoofdzakelijk Tilburgs gebruik is. </text:p>
                  </text:list-item>
                  <text:list-item text:style-override="id1-3-2-2-5-2-3-3">
                    <text:number>c.</text:number>
                    <text:p text:style-name="al">Het betreft een talentcentrum voor een sport die door NOC*NSF als 'topsportdiscipline' is ingedeeld in categorie 1.</text:p>
                  </text:list-item>
                  <text:list-item text:style-override="id1-3-2-2-5-2-3-4">
                    <text:number>d.</text:number>
                    <text:p text:style-name="al">Een door NOC*NSF erkende sportbond dient het talentcentrum (in oprichting) te erkennen. Het talentcentrum dient onderdeel uit te maken van de formele opleidingsstructuur van de sportbond.</text:p>
                  </text:list-item>
                  <text:list-item text:style-override="id1-3-2-2-5-2-3-5">
                    <text:number>e.</text:number>
                    <text:p text:style-name="al">De begroting dient reëel en sluitend te zijn en er moet een transparant dekkingsplan voorgelegd worden.</text:p>
                  </text:list-item>
                  <text:list-item text:style-override="id1-3-2-2-5-2-3-6">
                    <text:number>e.</text:number>
                    <text:p text:style-name="al">De gemeentelijke subsidie dient ingezet te worden als cofinanciering. Dit betekent dat het talentcentrum voor tenminste 50% andere inkomensbronnen moet hebben.</text:p>
                  </text:list-item>
                  <text:list-item text:style-override="id1-3-2-2-5-2-3-7">
                    <text:number>f.</text:number>
                    <text:p text:style-name="al">Toekenningen vinden plaats voor een periode van maximaal vier jaar en met een maximale hoogte van € 30.000,- per jaar per aanvrager (prijspeil 2025, met inachtneming van artikel 4 lid 4). </text:p>
                  </text:list-item>
                  <text:list-item text:style-override="id1-3-2-2-5-2-3-8">
                    <text:number>h.</text:number>
                    <text:p text:style-name="al">Uit de begroting moet blijken dat de inkomsten niet hoger zijn dan de uitgaven.</text:p>
                  </text:list-item>
                  <text:list-item text:style-override="id1-3-2-2-5-2-3-9">
                    <text:number>i.</text:number>
                    <text:p text:style-name="al">Betaald voetbalorganisaties worden uitgesloten. </text:p>
                  </text:list-item>
                </text:list>
              </text:list-item>
              <text:list-item text:style-override="id1-3-2-2-5-3">
                <text:number>2.</text:number>
                <text:p text:style-name="al">Er kan per talentcentrum maar één aanvraag per vier jaar worden ingediend.</text:p>
              </text:list-item>
            </text:list>
          </text:section>
          <text:section text:name="artikel_id1-3-2-2-6" text:style-name="artikel">
            <text:p text:style-name="artikel_kop_titel"><text:span text:style-name="artikel_kop_label">Artikel</text:span> <text:span text:style-name="artikel_kop_nr">6</text:span> Eisen aan de subsidieaanvraag</text:p>
            <text:list text:style-name="id1-3-2-2-6-2">
              <text:list-item text:style-override="id1-3-2-2-6-2">
                <text:number>1.</text:number>
                <text:p text:style-name="al">Een subsidieaanvraag voor de periode 2025-2028 dient te zijn ingediend uiterlijk 31 december 2024 (met inachtneming van artikel 8 lid 3) Aanvragen moeten worden ingediend via de website van de gemeente Tilburg.</text:p>
              </text:list-item>
              <text:list-item text:style-override="id1-3-2-2-6-3">
                <text:number>2.</text:number>
                <text:p text:style-name="al">De navolgende keren, dient de subsidie steeds te worden ingediend voor 1 november, voorafgaand aan een nieuwe vierjaarlijkse periode. Dus voor 1-11-2028, 1-11-2032 en zo verder. </text:p>
              </text:list-item>
              <text:list-item text:style-override="id1-3-2-2-6-4">
                <text:number>3.</text:number>
                <text:p text:style-name="al">De aanvraag bestaat uit een inhoudelijk plan en een realistische begroting met toelichting voor het totale programma van steeds vier jaren.</text:p>
              </text:list-item>
              <text:list-item text:style-override="id1-3-2-2-6-5">
                <text:number>4.</text:number>
                <text:p text:style-name="al">De subsidie wordt gebruikt om een wezenlijke bijdrage aan de topsportkwaliteit in Tilburg te leveren.</text:p>
              </text:list-item>
            </text:list>
          </text:section>
          <text:section text:name="artikel_id1-3-2-2-7" text:style-name="artikel">
            <text:p text:style-name="artikel_kop_titel"><text:span text:style-name="artikel_kop_label">Artikel</text:span> <text:span text:style-name="artikel_kop_nr">7</text:span> Onvolledige aanvraag</text:p>
            <text:list text:style-name="id1-3-2-2-7-2">
              <text:list-item text:style-override="id1-3-2-2-7-2">
                <text:number>1.</text:number>
                <text:p text:style-name="al">Als een onvolledige aanvraag is ingediend, verzoekt het college de aanvrager schriftelijk deze aan te vullen binnen een termijn van vier weken, te rekenen vanaf de dagtekening van het verzoek van het college. </text:p>
              </text:list-item>
              <text:list-item text:style-override="id1-3-2-2-7-3">
                <text:number>2.</text:number>
                <text:p text:style-name="al">Het college besluit een aanvraag niet in behandeling te nemen, als de in het eerste lid genoemde termijn is verstreken zonder dat de gevraagde aanvulling is ontvangen. </text:p>
              </text:list-item>
            </text:list>
          </text:section>
          <text:section text:name="artikel_id1-3-2-2-8" text:style-name="artikel">
            <text:p text:style-name="artikel_kop_titel"><text:span text:style-name="artikel_kop_label">Artikel</text:span> <text:span text:style-name="artikel_kop_nr">8</text:span> Procedure en beoordeling aanvraag</text:p>
            <text:list text:style-name="id1-3-2-2-8-2">
              <text:list-item text:style-override="id1-3-2-2-8-2">
                <text:number>1.</text:number>
                <text:p text:style-name="al">De subsidieregeling wordt één keer per vier jaar opengesteld, van 2025 t/m 2028, van 2029 t/m 2032 en zo verder.</text:p>
              </text:list-item>
              <text:list-item text:style-override="id1-3-2-2-8-3">
                <text:number>2.</text:number>
                <text:p text:style-name="al">Alle aanvragen die voor sluitingsdatum zijn ingediend, worden behandeld. </text:p>
              </text:list-item>
              <text:list-item text:style-override="id1-3-2-2-8-4">
                <text:number>3.</text:number>
                <text:p text:style-name="al">Aanvragen van in een lopende subsidieperiode nieuw opgerichte talentencentra, kunnen na sluitingsdatum worden behandeld mits en voor zover het subsidieplafond nog niet is bereikt. </text:p>
              </text:list-item>
              <text:list-item text:style-override="id1-3-2-2-8-5">
                <text:number>4.</text:number>
                <text:p text:style-name="al">Indien nodig wordt de aanvraag getoetst bij de betreffende sportbond, Team NL Zuid, sportvereniging en/of andere deskundigen.</text:p>
              </text:list-item>
              <text:list-item text:style-override="id1-3-2-2-8-6">
                <text:number>5.</text:number>
                <text:p text:style-name="al">Als het totaalbedrag van de, op basis van de ingediende aanvragen, beoogde toekenningen het subsidieplafond overschrijdt, wordt het beschikbare budget naar rato verdeeld en toegekend. </text:p>
              </text:list-item>
              <text:list-item text:style-override="id1-3-2-2-8-7">
                <text:number>6.</text:number>
                <text:p text:style-name="al">Binnen zes weken nadat de indieningstermijn is gesloten (zie artikel 6) ontvangen de aanvragers het besluit over hun subsidieaanvraag. </text:p>
              </text:list-item>
              <text:list-item text:style-override="id1-3-2-2-8-8">
                <text:number>7.</text:number>
                <text:p text:style-name="al">De eerste betaling vindt plaats binnen zes weken na besluitvorming.</text:p>
              </text:list-item>
            </text:list>
          </text:section>
          <text:section text:name="artikel_id1-3-2-2-9" text:style-name="artikel">
            <text:p text:style-name="artikel_kop_titel"><text:span text:style-name="artikel_kop_label">Artikel</text:span> <text:span text:style-name="artikel_kop_nr">9</text:span> Vaststellen van de subsidie</text:p>
            <text:list text:style-name="id1-3-2-2-9-2">
              <text:list-item text:style-override="id1-3-2-2-9-2">
                <text:number>1.</text:number>
                <text:p text:style-name="al">Jaarlijks voor 1 april dient de subsidieontvanger een aanvraag tot subsidievaststelling in. </text:p>
                <text:p text:style-name="al">De aanvraag tot vaststelling van de subsidie bestaat uit een inhoudelijke verantwoording (o.a. de mate van samenwerking met Tilburgse sportorganisaties, en de ondersteuning van sportstimuleringsprogramma's van de gemeente) en financieel verslag. Aan de hand hiervan wordt de subsidie vastgesteld op basis van de werkelijk uitgevoerde subsidiabele activiteiten en gerealiseerde kosten, waarbij de verleende subsidie het maximum vormt. Vaststelling zal gebeuren op basis van gemaakte kosten naar rato als er ook andere financiers zijn.</text:p>
              </text:list-item>
              <text:list-item text:style-override="id1-3-2-2-9-3">
                <text:number>2.</text:number>
                <text:p text:style-name="al">Het college heeft, volgens de Algemene subsidieverordening gemeente Tilburg 2023, de mogelijkheid om tot eind december de subsidie vast te stellen.</text:p>
              </text:list-item>
            </text:list>
          </text:section>
          <text:section text:name="artikel_id1-3-2-2-10" text:style-name="artikel">
            <text:p text:style-name="artikel_kop_titel"><text:span text:style-name="artikel_kop_label">Artikel</text:span> <text:span text:style-name="artikel_kop_nr">10</text:span> Onvoorziene omstandigheden en hardheidsclausule</text:p>
            <text:list text:style-name="id1-3-2-2-10-2">
              <text:list-item text:style-override="id1-3-2-2-10-2">
                <text:number>1.</text:number>
                <text:p text:style-name="al">In alle gevallen waarin deze subsidieregeling niet of niet voldoende voorziet, beslist het college. </text:p>
              </text:list-item>
              <text:list-item text:style-override="id1-3-2-2-10-3">
                <text:number>2.</text:number>
                <text:p text:style-name="al">Het college kan de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10-4">
                <text:number>3.</text:number>
                <text:p text:style-name="al">Het college kan bij overschrijding of onder uitputting de bijdrage per subsidieontvanger bijstellen. </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één dag na publicatie. </text:p>
              </text:list-item>
              <text:list-item text:style-override="id1-3-2-2-11-3">
                <text:number>2.</text:number>
                <text:p text:style-name="al">Deze subsidieregeling kan worden aangehaald als de 'Subsidieregeling Talentontwikkeling in de sport’.</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311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1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1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DCTERMS.alternative">Subsidieregeling Talentontwikkeling in de sport</meta:user-defined>
    <dc:language>nl</dc:language>
    <meta:user-defined meta:name="OVERHEIDop.locatietype/OVERHEIDop.gebiedsmarkering">Gemeente</meta:user-defined>
    <meta:user-defined meta:name="DC.title">Subsidieregeling Talentontwikkeling in de sport</meta:user-defined>
    <meta:user-defined meta:name="DCTERMS.W3CDTF/DCTERMS.available">2024-11-18</meta:user-defined>
    <meta:user-defined meta:name="DCTERMS.W3CDTF/OVERHEIDop.jaargang">2024</meta:user-defined>
    <meta:user-defined meta:name="OVERHEIDop.publicationIssue">483117</meta:user-defined>
    <meta:user-defined meta:name="OVERHEIDop.betreftRegeling">CVDR726784_1</meta:user-defined>
    <meta:user-defined meta:name="xs:date/OVERHEIDop.startdatum">2024-11-19</meta:user-defined>
    <meta:user-defined meta:name="OVERHEIDop.GmbID/DC.identifier">gmb-2024-483117</meta:user-defined>
    <meta:user-defined meta:name="OVERHEIDop.versieInformatie"/>
  </office:meta>
</office:document-meta>
</file>