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nieuw  - Digitaal prijzenbord bij tankstation te Burgemeester Stramanweg 98, 1191E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820</text:p>
            <text:p text:style-name="common-al">Soort aanvraag: Omgevingsvergunning</text:p>
            <text:p text:style-name="common-al">Ontvangstdatum: 13 november 2024</text:p>
            <text:p text:style-name="common-al">Omschrijving: Tankstation Ouderkerk ad Amstel - Digitaal prijzenbord</text:p>
            <text:p text:style-name="common-al">Locatie: Burgemeester Stramanweg 98, 1191EA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311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1820</meta:user-defined>
    <meta:user-defined meta:name="DCTERMS.abstract">Ouder-Amstel aanvraag Z2024-00001820 tankstation Ouderkerk ad Amstel - Digitaal prijzenbord</meta:user-defined>
    <dc:language>nl</dc:language>
    <meta:user-defined meta:name="OVERHEIDop.locatietype/OVERHEIDop.gebiedsmarkering">Vlak</meta:user-defined>
    <meta:user-defined meta:name="DC.title">Gemeente Ouder-Amstel: aanvraag Omgevingsvergunning voor het plaatsen van een nieuw  - Digitaal prijzenbord bij tankstation te Burgemeester Stramanweg 98, 1191EA Ouderkerk aan de Amstel</meta:user-defined>
    <meta:user-defined meta:name="DCTERMS.W3CDTF/DCTERMS.available">2024-11-18</meta:user-defined>
    <meta:user-defined meta:name="DCTERMS.W3CDTF/OVERHEIDop.jaargang">2024</meta:user-defined>
    <meta:user-defined meta:name="OVERHEIDop.publicationIssue">483115</meta:user-defined>
    <meta:user-defined meta:name="OVERHEIDop.GmbID/DC.identifier">gmb-2024-483115</meta:user-defined>
    <meta:user-defined meta:name="OVERHEIDop.versieInformatie"/>
  </office:meta>
</office:document-meta>
</file>