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BANTSTERSCHANS 10 TE TE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voor dierenverblijven en opslaan</text:p>
            <text:p text:style-name="common-al">van vaste mest, champost of dikke fractie op het adres Bantsterschand 10 te</text:p>
            <text:p text:style-name="common-al">Terband gemeente Heerenveen.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Zaaknummer: 2024-FUMO-0094088,</text:p>
            <text:p text:style-name="common-al">2024-FUMO-0094089, 2024-FUMO-0094090 en 2024-FUMO-0094091.</text:p>
            <text:p text:style-name="common-al">
            
          </text:p>
            <text:p text:style-name="common-al">Voor deze melding gelden algemene regels. Er</text:p>
            <text:p text:style-name="common-al">staat geen bezwaar- of beroepsprocedure open.</text:p>
            <text:p text:style-name="common-al">
            
          </text:p>
            <text:p text:style-name="common-al">Voor inlichtingen neemt u contact op met de</text:p>
            <text:p text:style-name="common-al">FUMO, e-mail <text:a xlink:href="mailto:info@fumo.nl" xlink:type="simple">info@fumo.nl</text:a></text:p>
            <text:p text:style-name="common-al">of </text:p>
            <text:p text:style-name="common-al">
            
          </text:p>
            <text:p text:style-name="common-al">tel. 0566-75 03 00. Bezoekadres: J.W. de Visserwei 10, 9001 ZE Grou.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311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1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1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Z.24.458013</meta:user-defined>
    <dc:language>nl</dc:language>
    <meta:user-defined meta:name="OVERHEIDop.locatietype/OVERHEIDop.gebiedsmarkering">Punt</meta:user-defined>
    <meta:user-defined meta:name="DC.title">MELDING WET MILIEUBEHEER, BANTSTERSCHANS 10 TE TERBAND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113</meta:user-defined>
    <meta:user-defined meta:name="OVERHEIDop.GmbID/DC.identifier">gmb-2024-483113</meta:user-defined>
    <meta:user-defined meta:name="OVERHEIDop.versieInformatie"/>
  </office:meta>
</office:document-meta>
</file>