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mgevingswet ontvangen - JJsselmeerdijk, bij ‘Grote Braak’, dijkpaal 88, 98G,M7, gemeente Edam-Volendam - Het oprichten van het ‘Dijkplaats Grote Braak’ (Zeevang Zuid) uitzichtplatvorm - Project Versterking Markerme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het ‘Dijkplaats Grote Braak’ (Zeevang Zuid) uitzichtplatvorm ten behoeve van het project Versterking Markermeerdij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burgemeester en wethouders van Edam-Volendam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31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9390</meta:user-defined>
    <dc:language>nl</dc:language>
    <meta:user-defined meta:name="OVERHEIDop.locatietype/OVERHEIDop.gebiedsmarkering">Weg</meta:user-defined>
    <meta:user-defined meta:name="DC.title">Aanvraag vergunning Omgevingswet ontvangen - JJsselmeerdijk, bij ‘Grote Braak’, dijkpaal 88, 98G,M7, gemeente Edam-Volendam - Het oprichten van het ‘Dijkplaats Grote Braak’ (Zeevang Zuid) uitzichtplatvorm - Project Versterking Markermeerdijk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12</meta:user-defined>
    <meta:user-defined meta:name="OVERHEIDop.GmbID/DC.identifier">gmb-2024-483112</meta:user-defined>
    <meta:user-defined meta:name="OVERHEIDop.versieInformatie"/>
  </office:meta>
</office:document-meta>
</file>