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1189, het plaatsen van een gestapelde schafunit met bordes, materiaalopslag en mobiel toilet afgezet met hekwerk, ontvangen op 2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189</meta:user-defined>
    <meta:user-defined meta:name="DCTERMS.abstract">het plaatsen van een gestapelde schafunit met bordes, materiaalopslag en mobiel toilet afgezet met hekwe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1189, het plaatsen van een gestapelde schafunit met bordes, materiaalopslag en mobiel toilet afgezet met hekwerk, ontvangen op 29-01-2024</meta:user-defined>
    <meta:user-defined meta:name="DCTERMS.W3CDTF/DCTERMS.available">2024-01-31</meta:user-defined>
    <meta:user-defined meta:name="DCTERMS.W3CDTF/OVERHEIDop.jaargang">2024</meta:user-defined>
    <meta:user-defined meta:name="OVERHEIDop.publicationIssue">48311</meta:user-defined>
    <meta:user-defined meta:name="OVERHEIDop.GmbID/DC.identifier">gmb-2024-48311</meta:user-defined>
    <meta:user-defined meta:name="OVERHEIDop.versieInformatie"/>
  </office:meta>
</office:document-meta>
</file>