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2 algemene gehandicaptenparkeerplaatsen op het parkeerterrein bij het sportcomplex aan de Reeweg Oos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college heeft het verzoek gekregen voor de mindervalide bezoekers van het sportcomplex 2 algemene gehandicaptenparkeerplaatsen aan te wijzen. Het college heeft begrip voor dit verzoek en heeft besloten dit te honoreren. Het college wijst 2 parkeerplaatsen op de algemene parkeerplaats bij het sportcomplex aan als algemene gehandicaptenparkeerplaatsen. </text:p>
            <text:p text:style-name="common-al">
            <text:span text:style-name="nadrukvet"/>
          </text:p>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2 algemene gehandicaptenparkeerplaatsen aan te wijzen op het parkeerterrein bij het sportcomplex aan de Reeweg Oost door het plaatsen van borden model E6 van bijlage 1 van het RVV 1990.</text:p>
            <text:p text:style-name="common-al"/>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text:p>
            <text:p text:style-name="common-al"/>
            <text:p text:style-name="common-al"/>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10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0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0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2 algemene gehandicaptenparkeerplaatsen - Reeweg Oos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15463 </meta:user-defined>
    <meta:user-defined meta:name="OVERHEIDop.verkeersbordcode">E6</meta:user-defined>
    <dc:language>nl</dc:language>
    <meta:user-defined meta:name="OVERHEIDop.locatietype/OVERHEIDop.gebiedsmarkering">Weg</meta:user-defined>
    <meta:user-defined meta:name="DC.title">Aanwijzen van 2 algemene gehandicaptenparkeerplaatsen op het parkeerterrein bij het sportcomplex aan de Reeweg Oost</meta:user-defined>
    <meta:user-defined meta:name="DCTERMS.W3CDTF/DCTERMS.available">2024-11-20</meta:user-defined>
    <meta:user-defined meta:name="DCTERMS.W3CDTF/OVERHEIDop.jaargang">2024</meta:user-defined>
    <meta:user-defined meta:name="OVERHEIDop.publicationIssue">483109</meta:user-defined>
    <meta:user-defined meta:name="OVERHEIDop.GmbID/DC.identifier">gmb-2024-483109</meta:user-defined>
    <meta:user-defined meta:name="OVERHEIDop.versieInformatie"/>
  </office:meta>
</office:document-meta>
</file>