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ange Broekstraat 38, 4944XJ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4 een besluit genomen op de aanvraag met zaaknummer Z2024-00000562 voor een inpandige autostalling opslag op locatie Lange Broekstraat 38, 4944XJ Raamsdon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dec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31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1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0562</meta:user-defined>
    <meta:user-defined meta:name="DCTERMS.abstract">Betreft: beschikking op aanvraag op locatie Lange Broekstraat 38, 4944XJ Raamsdonk</meta:user-defined>
    <dc:language>nl</dc:language>
    <meta:user-defined meta:name="OVERHEIDop.locatietype/OVERHEIDop.gebiedsmarkering">Vlak</meta:user-defined>
    <meta:user-defined meta:name="DC.title">Kennisgeving besluit op beschikking op aanvraag, Lange Broekstraat 38, 4944XJ Raamsdon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3103</meta:user-defined>
    <meta:user-defined meta:name="OVERHEIDop.GmbID/DC.identifier">gmb-2024-483103</meta:user-defined>
    <meta:user-defined meta:name="OVERHEIDop.versieInformatie"/>
  </office:meta>
</office:document-meta>
</file>