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udjaarfeest 2024, 31 december 2024, Frans van Mierisstraat 20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1-11-2024</text:p>
            <text:p text:style-name="common-al">Omschrijving:  Oudjaar F. v. Mierisstraat</text:p>
            <text:p text:style-name="common-al">Locatie: Frans van Mierisstraat 20, 7312 LD Apeldoorn</text:p>
            <text:p text:style-name="common-al">Zaaknummer: 02005472153</text:p>
            <text:p text:style-name="common-al">Datum evenement: 31-12-24</text:p>
            <text:p text:style-name="last-al">Tijdstip evenement: 20.00 uur 0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310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0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0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472153</meta:user-defined>
    <dc:language>nl</dc:language>
    <meta:user-defined meta:name="OVERHEIDop.locatietype/OVERHEIDop.gebiedsmarkering">Punt</meta:user-defined>
    <meta:user-defined meta:name="DC.title">Aanvraag evenementenvergunning, Oudjaarfeest 2024, 31 december 2024, Frans van Mierisstraat 20 Apeldoorn</meta:user-defined>
    <meta:user-defined meta:name="DCTERMS.W3CDTF/DCTERMS.available">2024-11-18</meta:user-defined>
    <meta:user-defined meta:name="DCTERMS.W3CDTF/OVERHEIDop.jaargang">2024</meta:user-defined>
    <meta:user-defined meta:name="OVERHEIDop.publicationIssue">483100</meta:user-defined>
    <meta:user-defined meta:name="OVERHEIDop.GmbID/DC.identifier">gmb-2024-483100</meta:user-defined>
    <meta:user-defined meta:name="OVERHEIDop.versieInformatie"/>
  </office:meta>
</office:document-meta>
</file>