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Haringvlietstraat ter hoogte van huisnummer 17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Haringvlietstraat ter hoogte van huisnummer 177.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Aanwijzen van een gehandicaptenparkeerplaats op kenteken op de Haringvlietstraat ter hoogte van huisnummer 177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09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9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9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Haringvlie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09766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Haringvlietstraat ter hoogte van huisnummer 177</meta:user-defined>
    <meta:user-defined meta:name="DCTERMS.W3CDTF/DCTERMS.available">2024-11-20</meta:user-defined>
    <meta:user-defined meta:name="DCTERMS.W3CDTF/OVERHEIDop.jaargang">2024</meta:user-defined>
    <meta:user-defined meta:name="OVERHEIDop.publicationIssue">483098</meta:user-defined>
    <meta:user-defined meta:name="OVERHEIDop.GmbID/DC.identifier">gmb-2024-483098</meta:user-defined>
    <meta:user-defined meta:name="OVERHEIDop.versieInformatie"/>
  </office:meta>
</office:document-meta>
</file>