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groten van het dak en plaatsen van een dakkapel aan de achterzijde, Brakkeveldweg 144 1782A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rakkeveldweg 144 1782AL Den Helder, vergroten van het dak en plaatsen van een dakkapel aan de achterzijde</text:p>
            <text:p text:style-name="common-al">Verzenddatum: 14 nov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309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587</meta:user-defined>
    <meta:user-defined meta:name="DCTERMS.abstract">vergroten van het dak en plaats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vergroten van het dak en plaatsen van een dakkapel aan de achterzijde, Brakkeveldweg 144 1782AL Den Helder</meta:user-defined>
    <meta:user-defined meta:name="DCTERMS.W3CDTF/DCTERMS.available">2024-11-18</meta:user-defined>
    <meta:user-defined meta:name="DCTERMS.W3CDTF/OVERHEIDop.jaargang">2024</meta:user-defined>
    <meta:user-defined meta:name="OVERHEIDop.publicationIssue">483093</meta:user-defined>
    <meta:user-defined meta:name="OVERHEIDop.GmbID/DC.identifier">gmb-2024-483093</meta:user-defined>
    <meta:user-defined meta:name="OVERHEIDop.versieInformatie"/>
  </office:meta>
</office:document-meta>
</file>