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aanpassen van de entree en realiseren van woning, Heiligeweg 2, 4 en 6, 8861EA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iligeweg 2, 4 en 6, 8861EA Harlingen, het plaatsen van zonnepanelen, aanpassen van de entree en realiseren van woning,Z2024-00099.</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2f147317-9d0d-11ef-a33d-0050560122a3" xlink:type="simple">http://jeleefomgeving.nl/inzien/001608836/2f147317-9d0d-11ef-a33d-0050560122a3</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0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9</meta:user-defined>
    <meta:user-defined meta:name="DCTERMS.abstract">Betreft: Beschikking op aanvraag op locatie Heiligeweg 2, 4 en 6, 8861EA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zonnepanelen, aanpassen van de entree en realiseren van woning, Heiligeweg 2, 4 en 6, 8861EA Harlingen</meta:user-defined>
    <meta:user-defined meta:name="DCTERMS.W3CDTF/DCTERMS.available">2024-11-18</meta:user-defined>
    <meta:user-defined meta:name="DCTERMS.W3CDTF/OVERHEIDop.jaargang">2024</meta:user-defined>
    <meta:user-defined meta:name="OVERHEIDop.publicationIssue">483092</meta:user-defined>
    <meta:user-defined meta:name="OVERHEIDop.GmbID/DC.identifier">gmb-2024-483092</meta:user-defined>
    <meta:user-defined meta:name="OVERHEIDop.versieInformatie"/>
  </office:meta>
</office:document-meta>
</file>