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en uitbreiden van een woning op Hoek 51 5571G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22</text:p>
            <text:p text:style-name="common-al">Ontvangstdatum aanvraag: 13-11-2024</text:p>
            <text:p text:style-name="common-al">Plaats/adres: Hoek 51 5571GJ Bergeijk</text:p>
            <text:p text:style-name="common-al">Omschrijving: het verbouwen en uitbreid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308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22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en uitbreiden van een woning op Hoek 51 5571GJ Berge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87</meta:user-defined>
    <meta:user-defined meta:name="OVERHEIDop.GmbID/DC.identifier">gmb-2024-483087</meta:user-defined>
    <meta:user-defined meta:name="OVERHEIDop.versieInformatie"/>
  </office:meta>
</office:document-meta>
</file>