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Tak van Poortvlietstraat ter hoogte van huisnummer 99b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verleden is een gereserveerde gehandicaptenparkeerplaats aangewezen op de Tak van Poortvlietstraat ter hoogte van huisnummer 99b.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in het verleden aangewezen is op de Tak van Poortvlietstraat ter hoogte van huisnummer 99b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0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Tak van Poort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414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Tak van Poortvlietstraat ter hoogte van huisnummer 99b</meta:user-defined>
    <meta:user-defined meta:name="DCTERMS.W3CDTF/DCTERMS.available">2024-11-20</meta:user-defined>
    <meta:user-defined meta:name="DCTERMS.W3CDTF/OVERHEIDop.jaargang">2024</meta:user-defined>
    <meta:user-defined meta:name="OVERHEIDop.publicationIssue">483085</meta:user-defined>
    <meta:user-defined meta:name="OVERHEIDop.GmbID/DC.identifier">gmb-2024-483085</meta:user-defined>
    <meta:user-defined meta:name="OVERHEIDop.versieInformatie"/>
  </office:meta>
</office:document-meta>
</file>