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samenvoegen van de begane grond van de panden d.m.v. doorbraken aan Wilhelminasingel 1-Wilhelminastraat 1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samenvoegen van de begane grond van de panden d.m.v. doorbraken aan Wilhelminasingel 1-Wilhelminastraat 1 Breda is nog niet volledig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monumenten</text:p>
              </text:list-item>
            </text:list>
            <text:p text:style-name="common-al">De gemeente Breda heeft op 14-11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677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308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8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8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6770</meta:user-defined>
    <meta:user-defined meta:name="DCTERMS.abstract">het samenvoegen van de begane grond van de panden d.m.v. doorbra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samenvoegen van de begane grond van de panden d.m.v. doorbraken aan Wilhelminasingel 1-Wilhelminastraat 1 Breda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082</meta:user-defined>
    <meta:user-defined meta:name="OVERHEIDop.GmbID/DC.identifier">gmb-2024-483082</meta:user-defined>
    <meta:user-defined meta:name="OVERHEIDop.versieInformatie"/>
  </office:meta>
</office:document-meta>
</file>