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790, het verrichten van graafwerkzaamheden i.v.m. aanleg kabels (Almelo-Mosterdpot) Wierdensestraat 157h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1-2024 16:58 hebben wij een aanvraag Omgevingsvergunning enkelvoudig (regulier)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308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790</meta:user-defined>
    <meta:user-defined meta:name="DCTERMS.abstract">het verrichten van graafwerkzaamheden i.v.m. aanleg kabels (Almelo-Mosterdpot) Wierdensestraat 157h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790, het verrichten van graafwerkzaamheden i.v.m. aanleg kabels (Almelo-Mosterdpot) Wierdensestraat 157h te Almelo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81</meta:user-defined>
    <meta:user-defined meta:name="OVERHEIDop.GmbID/DC.identifier">gmb-2024-483081</meta:user-defined>
    <meta:user-defined meta:name="OVERHEIDop.versieInformatie"/>
  </office:meta>
</office:document-meta>
</file>