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ROUPPE VAN DER VOORTLAAN 2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Rouppe van der Voortlaan 22 Vught</text:span>
            <text:span text:style-name="nadrukvet">, </text:span>
            <text:span text:style-name="nadrukvet">plaatsen container van 31 oktober t/m 4 november 2024</text:span>
            <text:span text:style-name="nadrukvet">. Z24-283866</text:span>
          </text:p>
            <text:p text:style-name="al"/>
            <text:p text:style-name="tussenkopcur">De ontheffing is verzonden op 12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07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ROUPPE VAN DER VOORTLAAN 22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079</meta:user-defined>
    <meta:user-defined meta:name="OVERHEIDop.GmbID/DC.identifier">gmb-2024-483079</meta:user-defined>
    <meta:user-defined meta:name="OVERHEIDop.versieInformatie"/>
  </office:meta>
</office:document-meta>
</file>