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initief aanwijzingsbesluit westelijke locatie ondergrondse containers Heidesl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Wehl is de gemeente Doetinchem bezig met het realiseren van de nieuwe wijk Heideslag. Vanuit dit project heeft het college van B&amp;W van de gemeente Doetinchem voor een locatie aan de Veenweg in Wehl, een definitief aanwijzingsbesluit genomen voor twee ondergrondse containers. Deze locatie ligt in het westelijk deel van nieuwbouwwijk de heideslag. Op deze locatie komen een ondergrondse restafvalcontainer en een ondergrondse papiercontainer.</text:p>
            <text:p text:style-name="al"/>
            <text:p text:style-name="tussenkopcur">Mogelijkheid tot bezwaar</text:p>
            <text:p text:style-name="al">Belanghebbenden die het niet eens zijn met de definitieve locatie kunnen binnen zes weken na publicatie een bezwaarschrift indienen bij de gemeente Doetinche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8307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7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7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fvalstoffenverordening gemeente Doetinchem 2022]|[https://lokaleregelgeving.overheid.nl/CVDR681976/1</meta:user-defined>
    <meta:user-defined meta:name="DC.source">Uitvoeringsbesluit Afvalstoffenverordening gemeente Doetinchem 2022]|[https://lokaleregelgeving.overheid.nl/CVDR682855/1</meta:user-defined>
    <meta:user-defined meta:name="DCTERMS.alternative">Definitief aanwijzingsbesluit westelijke locatie ondergrondse containers Heideslag</meta:user-defined>
    <dc:language>nl</dc:language>
    <meta:user-defined meta:name="OVERHEIDop.locatietype/OVERHEIDop.gebiedsmarkering">Buurt</meta:user-defined>
    <meta:user-defined meta:name="DC.title">Publicatie definitief aanwijzingsbesluit westelijke locatie ondergrondse containers Heideslag</meta:user-defined>
    <meta:user-defined meta:name="DCTERMS.W3CDTF/DCTERMS.available">2024-11-18</meta:user-defined>
    <meta:user-defined meta:name="DCTERMS.W3CDTF/OVERHEIDop.jaargang">2024</meta:user-defined>
    <meta:user-defined meta:name="OVERHEIDop.publicationIssue">483074</meta:user-defined>
    <meta:user-defined meta:name="OVERHEIDop.GmbID/DC.identifier">gmb-2024-483074</meta:user-defined>
    <meta:user-defined meta:name="OVERHEIDop.versieInformatie"/>
  </office:meta>
</office:document-meta>
</file>