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laan 2a,  9936 H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november 2024 een besluit genomen op de aanvraag met zaaknummer Z2024-00003623 voor het verbouwen van een gebouw op het hoogspanningsstation op de locatie Oosterlaan 2a,  9936 HN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307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623</meta:user-defined>
    <meta:user-defined meta:name="DCTERMS.abstract">13 november 2024 verleend voor het verbouwen van een gebouw op het hoogspanningsstation op de locatie Oosterlaan 2a,  9936 HN Farmsum.</meta:user-defined>
    <dc:language>nl</dc:language>
    <meta:user-defined meta:name="OVERHEIDop.locatietype/OVERHEIDop.gebiedsmarkering">Vlak</meta:user-defined>
    <meta:user-defined meta:name="DC.title">Kennisgeving besluit op aanvraag omgevingsvergunning Oosterlaan 2a,  9936 HN Farms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071</meta:user-defined>
    <meta:user-defined meta:name="OVERHEIDop.GmbID/DC.identifier">gmb-2024-483071</meta:user-defined>
    <meta:user-defined meta:name="OVERHEIDop.versieInformatie"/>
  </office:meta>
</office:document-meta>
</file>