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pelstraat 24 te Vrouwenpolder, Ontwerp omgevingsvergunning voor het bewonen van de voormalige agrarische bedrijfswoning en het verbouwen van een gedeelte van de bestaande schuur tot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text:span>
          </text:p>
            <text:p text:style-name="common-al">
            <text:span text:style-name="nadrukvet">Extern zaaknummer: Z2023-00001257</text:span>
          </text:p>
            <text:p text:style-name="common-al">Burgemeester en wethouder van Veere maken bekend dat zij voornemens zijn een omgevingsvergunning te verlenen voor het bewonen van de voormalige agrarische bedrijfswoning en het verbouwen van een gedeelte van de bestaande schuur tot recreatief nachtverblijf op het perceel Lepelstraat 24 Vrouwenpolder.</text:p>
            <text:p text:style-name="common-al">De aanvraag met de daarbij behorende stukken en het ontwerpbesluit liggen vanaf 20 november 2024 gedurende 6 weken ter inzage.</text:p>
            <text:p text:style-name="tussenkopcur">Ter inzage</text:p>
            <text:p text:style-name="common-al">De digitale ontwerp omgevingsvergunning met bijbehorende stukken is beschikbaar gesteld op <text:a xlink:href="https://www.ruimtelijkeplannen.nl/home" xlink:type="simple">www.ruimtelijkeplannen.nl</text:a> en is te vinden onder plannummer NL.IMRO.0717.0199OVLepelstr24Vro-OW01 en via <text:a xlink:href="https://omgevingswet.overheid.nl/regels-op-de-kaart/zoeken/locatie?regelsandere=regels&amp;locatie=lepelstraat-24-4354kh-vrouwenpolder&amp;session=52eb3db4-1b00-4103-a30d-c4cc354e58f7" xlink:type="simple">www.regelsopdekaart.nl</text:a>. Ten slotte is er de mogelijkheid om op afspraak de stukken in te komen zien op het gemeentehuis. </text:p>
            <text:p text:style-name="tussenkopcur">Zienswijze</text:p>
            <text:p text:style-name="last-al">Tijdens de termijn van ter inzage ligging kan een ieder schriftelijke of mondelinge zienswijzen indienen bij burgemeester en wethouders. Een schriftelijke zienswijze dient u te richten aan het college van burgemeester en wethouders van Veere, Postbus 1000, 4357 ZV Domburg. Voor het indienen van een mondelinge zienswijze of het inzien van de stukken kunt u contact opnemen met De Centrale Publieksbalie. Wij helpen u graag en vragen u contact op te nemen via 0118 555444 onder vermelding van het externe zaaknummer, dat kan vanaf 08.30 uur ‘s morgens. U kunt ons ook mailen: gemeente@veere.nl.</text:p>
            <text:p text:style-name="tekst_bottom"/>
          </text:section>
        </text:section>
        <text:section text:name="zakelijke-mededeling-sluiting_id1-3-2-2" text:style-name="zakelijke-mededeling-sluiting">
          <text:section text:name="ondertekening_id1-3-2-2-1">
            <text:p><text:span text:style-name="functie">Domburg, 18 november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0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717.0199OVLepelstr24Vro-OW01</meta:user-defined>
    <dc:language>nl</dc:language>
    <meta:user-defined meta:name="OVERHEIDop.locatietype/OVERHEIDop.gebiedsmarkering">Adres</meta:user-defined>
    <meta:user-defined meta:name="DC.title">Lepelstraat 24 te Vrouwenpolder, Ontwerp omgevingsvergunning voor het bewonen van de voormalige agrarische bedrijfswoning en het verbouwen van een gedeelte van de bestaande schuur tot recreatief nachtverblijf</meta:user-defined>
    <meta:user-defined meta:name="OVERHEIDop.datumEindeReactietermijn">2025-01-02</meta:user-defined>
    <meta:user-defined meta:name="OVERHEIDop.terinzageleggingBG">https://omgevingswet.overheid.nl/regels-op-de-kaart/zoeken/locatie?locatie=lepelstraat-24-4354kh-vrouwenpolder&amp;regelsandere=regels&amp;session=f0b69cad-9a57-43d2-bf5e-6751388957b5</meta:user-defined>
    <meta:user-defined meta:name="DCTERMS.W3CDTF/DCTERMS.available">2024-11-18</meta:user-defined>
    <meta:user-defined meta:name="DCTERMS.W3CDTF/OVERHEIDop.jaargang">2024</meta:user-defined>
    <meta:user-defined meta:name="OVERHEIDop.publicationIssue">483069</meta:user-defined>
    <meta:user-defined meta:name="OVERHEIDop.GmbID/DC.identifier">gmb-2024-483069</meta:user-defined>
    <meta:user-defined meta:name="OVERHEIDop.versieInformatie"/>
  </office:meta>
</office:document-meta>
</file>