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de gemeente reimers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vergunning verleend voor het houden van een collecte ten behoeve van Stichting Ontmoeting ‎van 9 juni tot en met 14 juni 2025 in de gemeente Reimerswaal.</text:p>
            <text:p text:style-name="common-al">Verzenddatum besluit: 12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306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In de gemeente reimerswaa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67</meta:user-defined>
    <meta:user-defined meta:name="OVERHEIDop.GmbID/DC.identifier">gmb-2024-483067</meta:user-defined>
    <meta:user-defined meta:name="OVERHEIDop.versieInformatie"/>
  </office:meta>
</office:document-meta>
</file>