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792, het handelen in strijd met regels in omgevingsplan (t.b.v. kamerbewoning) Parallelweg 8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4 14:2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306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792</meta:user-defined>
    <meta:user-defined meta:name="DCTERMS.abstract">het handelen in strijd met regels in omgevingsplan (t.b.v. kamerbewoning) Parallelweg 8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792, het handelen in strijd met regels in omgevingsplan (t.b.v. kamerbewoning) Parallelweg 80 te Almelo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66</meta:user-defined>
    <meta:user-defined meta:name="OVERHEIDop.GmbID/DC.identifier">gmb-2024-483066</meta:user-defined>
    <meta:user-defined meta:name="OVERHEIDop.versieInformatie"/>
  </office:meta>
</office:document-meta>
</file>