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llem de Zwijgerstraat 22, 2411VV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november 2024 een aanvraag om een omgevingsvergunning ontvangen. Het gaat over het plaatsen van dakkapellen aan de voor- en achterzijde van een woning op de locatie Willem de Zwijgerstraat 22, 2411VV Bodegraven. De aanvraag is geregistreerd onder kenmerk 2024-0002431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306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6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6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431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illem de Zwijgerstraat 22, 2411VV Bodegraven</meta:user-defined>
    <meta:user-defined meta:name="DCTERMS.W3CDTF/DCTERMS.available">2024-11-18</meta:user-defined>
    <meta:user-defined meta:name="DCTERMS.W3CDTF/OVERHEIDop.jaargang">2024</meta:user-defined>
    <meta:user-defined meta:name="OVERHEIDop.publicationIssue">483062</meta:user-defined>
    <meta:user-defined meta:name="OVERHEIDop.GmbID/DC.identifier">gmb-2024-483062</meta:user-defined>
    <meta:user-defined meta:name="OVERHEIDop.versieInformatie"/>
  </office:meta>
</office:document-meta>
</file>